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style:font-size-asian="9pt" style:font-name-complex="Helvetica"/>
    </style:style>
    <style:style style:name="P2"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style:font-size-asian="9pt" style:font-name-complex="Helvetica"/>
    </style:style>
    <style:style style:name="P3"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fo:background-color="#00ff00" style:font-size-asian="9pt" style:font-name-complex="Helvetica"/>
    </style:style>
    <style:style style:name="P4"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fo:font-weight="bold" style:font-size-asian="9pt" style:font-weight-asian="bold" style:font-name-complex="Helvetica" style:font-size-complex="14pt"/>
    </style:style>
    <style:style style:name="P5"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fo:font-weight="bold" style:font-size-asian="9pt" style:font-weight-asian="bold" style:font-name-complex="Helvetica"/>
    </style:style>
    <style:style style:name="P6" style:family="paragraph" style:parent-style-name="Standard" style:master-page-name="Standard">
      <style:paragraph-properties fo:orphans="0" fo:widows="0" style:page-number="auto"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style:font-size-asian="9pt" style:font-name-complex="Helvetica" style:font-size-complex="18pt"/>
    </style:style>
    <style:style style:name="P7"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fo:font-style="italic" style:font-size-asian="9pt" style:font-style-asian="italic" style:font-name-complex="Helvetica"/>
    </style:style>
    <style:style style:name="P8"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fo:font-style="italic" officeooo:rsid="00197226" officeooo:paragraph-rsid="00197226" style:font-size-asian="9pt" style:font-style-asian="italic" style:font-name-complex="Helvetica"/>
    </style:style>
    <style:style style:name="P9" style:family="paragraph" style:parent-style-name="Standard" style:list-style-name="WW8Num2">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style:font-size-asian="9pt" style:font-name-complex="Helvetica"/>
    </style:style>
    <style:style style:name="P10" style:family="paragraph" style:parent-style-name="Standard" style:list-style-name="L1">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style:font-size-asian="9pt" style:font-name-complex="Helvetica"/>
    </style:style>
    <style:style style:name="P11"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style:font-size-asian="9pt" style:font-name-complex="Helvetica"/>
    </style:style>
    <style:style style:name="P12"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officeooo:rsid="00197226" officeooo:paragraph-rsid="00197226" style:font-size-asian="9pt" style:font-name-complex="Helvetica"/>
    </style:style>
    <style:style style:name="P13"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officeooo:paragraph-rsid="00197226" fo:background-color="#00ff00" style:font-size-asian="9pt" style:font-name-complex="Helvetica"/>
    </style:style>
    <style:style style:name="P14"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fo:font-weight="bold" officeooo:rsid="00197226" officeooo:paragraph-rsid="00197226" style:font-size-asian="9pt" style:font-weight-asian="bold" style:font-name-complex="Helvetica" style:font-weight-complex="bold"/>
    </style:style>
    <style:style style:name="T1" style:family="text">
      <style:text-properties style:font-size-complex="14pt"/>
    </style:style>
    <style:style style:name="T2" style:family="text">
      <style:text-properties fo:font-weight="bold" style:font-weight-asian="bold"/>
    </style:style>
    <style:style style:name="T3" style:family="text">
      <style:text-properties fo:font-weight="bold" style:font-name-asian="Helvetica" style:font-weight-asian="bold"/>
    </style:style>
    <style:style style:name="T4" style:family="text">
      <style:text-properties officeooo:rsid="0019722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rial of Robert Oppenheimer </text:p>
      <text:p text:style-name="P8">DEBATE – dropping of the bombs</text:p>
      <text:p text:style-name="P7"/>
      <text:p text:style-name="P13"><text:span text:style-name="T1">D</text:span>etermine whether or not guilt can be assessed to the architect of the world’s first atomic weapon for the devastation that weapon caused at Hiroshima and Nagasaki in 1945.</text:p>
      <text:p text:style-name="P13"><text:span text:style-name="T4">You are debating for or against the dropping of the atomic bombs</text:span>.</text:p>
      <text:p text:style-name="P3"/>
      <text:p text:style-name="P2"/>
      <text:p text:style-name="P4">Scenario:</text:p>
      <text:p text:style-name="P5">In 1939, President Franklin D. Roosevelt received a letter from Albert Einstein expressing fear of the possibility that Germany was developing a weapon so mighty, all other effects of warfare would pale in comparison to it. Immediately, Roosevelt called on the free world’s best scientists, physicians, and engineers to beat the Germans to their task.</text:p>
      <text:p text:style-name="P5"/>
      <text:p text:style-name="P5">Chosen to head this group was a physicist named Robert Oppenheimer, whose fellow scientists would work practically around the clock to find ways to split the nucleus of a uranium atom, cause a chain reaction, and develop a bomb that could create unprecedented destruction.</text:p>
      <text:p text:style-name="P5"/>
      <text:p text:style-name="P5">In July 1945, that reaction was completed, and the first atomic blast was detonated in the desert of New Mexico. Oppenheimer immediately spoke the works of the Bhagavad-Gita, “Now I am become death, the destroyer of worlds”. Seeming to understand the potential for death this weapon had caused, Oppenheimer lamented its creation. </text:p>
      <text:p text:style-name="P5"/>
      <text:p text:style-name="P5">However, this trial will determine whether or not <text:span text:style-name="T4">the bomb should have been dropped. </text:span></text:p>
      <text:p text:style-name="P1"/>
      <text:p text:style-name="P1">Step One – Research - <text:span text:style-name="T2">Harry Truman, Manhattan Project, </text:span><text:span text:style-name="T3">“</text:span><text:span text:style-name="T2">Fat Man” bomb, </text:span><text:span text:style-name="T3">“</text:span><text:span text:style-name="T2">Little Boy” bomb, J. Robert Oppenheimer</text:span></text:p>
      <text:p text:style-name="P1"/>
      <text:p text:style-name="P1">Step Two – </text:p>
      <text:list xml:id="list6778832148774710089" text:style-name="WW8Num2">
        <text:list-item>
          <text:p text:style-name="P9">Gather evidence that determines the role (depending on your role as defense/prosecuting attorney) Robert Oppenheimer played in the United States’ development of the first atomic weapon in 1945. </text:p>
        </text:list-item>
        <text:list-item>
          <text:p text:style-name="P9">Identify how much knowledge Oppenheimer had about the potential destructiveness of the weapon he helped create. </text:p>
        </text:list-item>
        <text:list-item>
          <text:p text:style-name="P9">Assess responsibility to Oppenheimer regarding the creation of the weapon. </text:p>
        </text:list-item>
        <text:list-item>
          <text:p text:style-name="P9">Determine guilt or innocence of Robert Oppenheimer for accessory to the murder of 100,000 citizens of Hiroshima and 70,000 of Nagasaki. <text:s/></text:p>
        </text:list-item>
      </text:list>
      <text:p text:style-name="P1"/>
      <text:p text:style-name="P1">Step Three – Format of the Trial</text:p>
      <text:list xml:id="list8679131244080285240" text:style-name="L1">
        <text:list-item>
          <text:p text:style-name="P10">Everyone in the group should play a role in the trial and be prepared to speak</text:p>
        </text:list-item>
        <text:list-item>
          <text:p text:style-name="P10">the Prosecution and Defense will have 2-3 main arguments </text:p>
        </text:list-item>
      </text:list>
      <text:p text:style-name="P1"/>
      <text:p text:style-name="P14">Debate</text:p>
      <text:p text:style-name="P1">Opening Statements – (1 person <text:span text:style-name="T4">from each side</text:span>) no more than <text:span text:style-name="T4">1</text:span> min. each</text:p>
      <text:p text:style-name="P1"/>
      <text:p text:style-name="P12">15 questions directed to the opposite side</text:p>
      <text:p text:style-name="P1"/>
      <text:p text:style-name="P1">Closing Arguments – <text:span text:style-name="T4">(1 person from each side) no more than 1 min. each</text:span></text:p>
      <text:p text:style-name="P1"/>
      <text:p text:style-name="P1">Verdic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penheimer</dc:title>
    <meta:initial-creator>Bobby</meta:initial-creator>
    <meta:creation-date>2014-05-04T20:33:00</meta:creation-date>
    <dc:date>2016-05-10T09:16:21.953000000</dc:date>
    <meta:editing-cycles>4</meta:editing-cycles>
    <meta:editing-duration>PT50M10S</meta:editing-duration>
    <meta:generator>LibreOffice/5.0.4.2$Windows_x86 LibreOffice_project/2b9802c1994aa0b7dc6079e128979269cf95bc78</meta:generator>
    <meta:document-statistic meta:table-count="0" meta:image-count="0" meta:object-count="0" meta:page-count="1" meta:paragraph-count="23" meta:word-count="382" meta:character-count="2352" meta:non-whitespace-character-count="1982"/>
    <meta:user-defined meta:name="Info 1"/>
    <meta:user-defined meta:name="Info 2"/>
    <meta:user-defined meta:name="Info 3"/>
    <meta:user-defined meta:name="Info 4"/>
  </office:meta>
</office:document-meta>
</file>