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113d27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Students and Parents:</text:p>
      <text:p text:style-name="Standard"/>
      <text:p text:style-name="Standard">In our 9<text:span text:style-name="T1">th</text:span> grade World History class, we are planning on concluding the school year discussing the effects of the Holocaust on the modern world. In our class, I feel that the movie, “The Pianist” depicts the atrocities of World War II perfectly. </text:p>
      <text:p text:style-name="Standard"/>
      <text:p text:style-name="Standard">I need to secure parental permission for viewing this movie because the realistic depiction of the subject matter has given it an “R” rating. <text:s/>The student enrolled in the class and one or his/her parents/guardians must sign this form. The student should bring it to class, <text:span text:style-name="T2">no later</text:span> <text:span text:style-name="T2">than</text:span> <text:span text:style-name="T3">Monday, May 1</text:span><text:span text:style-name="T4">1</text:span><text:span text:style-name="T3">th.</text:span></text:p>
      <text:p text:style-name="Standard"/>
      <text:p text:style-name="Standard">Thanks—</text:p>
      <text:p text:style-name="Standard"/>
      <text:p text:style-name="Standard">Mr. Copley</text:p>
      <text:p text:style-name="Standard"/>
      <text:p text:style-name="Standard">______________________________________________________________________</text:p>
      <text:p text:style-name="Standard"/>
      <text:p text:style-name="Standard">I give my permission for my child to view “The Pianist.”</text:p>
      <text:p text:style-name="Standard"/>
      <text:p text:style-name="Standard">Parent’s Signature: <text:s/>__________________________________________</text:p>
      <text:p text:style-name="Standard"/>
      <text:p text:style-name="Standard"/>
      <text:p text:style-name="Standard"/>
      <text:p text:style-name="Standard">I do not give my permission for my child to view these films.</text:p>
      <text:p text:style-name="Standard"/>
      <text:p text:style-name="Standard">Parent’s Signature: <text:s/>__________________________________________</text:p>
      <text:p text:style-name="Standard"/>
      <text:p text:style-name="Standard"/>
      <text:p text:style-name="Standard"/>
      <text:p text:style-name="Standard">Student’s Signature: _________________________________ <text:s text:c="3"/><text:tab/>Date: 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r Students and Parents:</dc:title>
    <meta:initial-creator>annie.glosky</meta:initial-creator>
    <meta:creation-date>2013-04-30T02:05:00</meta:creation-date>
    <dc:date>2015-05-04T08:53:30.597000000</dc:date>
    <meta:editing-cycles>4</meta:editing-cycles>
    <meta:editing-duration>PT2M</meta:editing-duration>
    <meta:generator>LibreOffice/4.2.5.2$Windows_x86 LibreOffice_project/6ff819b65674ae6c83f3cbab9e4a4c2b292a7a94</meta:generator>
    <meta:document-statistic meta:table-count="0" meta:image-count="0" meta:object-count="0" meta:page-count="1" meta:paragraph-count="11" meta:word-count="138" meta:character-count="984" meta:non-whitespace-character-count="849"/>
    <meta:user-defined meta:name="Info 1"/>
    <meta:user-defined meta:name="Info 2"/>
    <meta:user-defined meta:name="Info 3"/>
    <meta:user-defined meta:name="Info 4"/>
  </office:meta>
</office:document-meta>
</file>